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top="0in" fo:margin-bottom="0.0598in"/>
    </style:style>
    <style:style style:name="P8" style:family="paragraph" style:parent-style-name="Standard">
      <style:paragraph-properties fo:margin-left="0.4925in" fo:margin-right="0in" fo:margin-top="0in" fo:margin-bottom="0.0598in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598in" fo:orphans="2" fo:widows="2" fo:text-indent="0in" style:auto-text-indent="false">
        <style:tab-stops/>
      </style:paragraph-properties>
    </style:style>
    <style:style style:name="P10" style:family="paragraph" style:parent-style-name="Standard">
      <style:paragraph-properties fo:margin-left="0in" fo:margin-right="0in" fo:margin-top="0in" fo:margin-bottom="0.0598in" fo:orphans="2" fo:widows="2" fo:text-indent="0in" style:auto-text-indent="false">
        <style:tab-stops/>
      </style:paragraph-properties>
      <style:text-properties fo:color="#000000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wn of Butternuts</text:p>
      <text:p text:style-name="P2">PO Box 318</text:p>
      <text:p text:style-name="P2">Gilbertsville, NY <text:s/>13776</text:p>
      <text:p text:style-name="P2">607-783-2203 (park phone for reservations)</text:p>
      <text:p text:style-name="P3"/>
      <text:p text:style-name="P4">Copes Corners Park Camping Agreement </text:p>
      <text:p text:style-name="Standard"><text:s/></text:p>
      <text:p text:style-name="P6">Camper's Name__________________________________________________ </text:p>
      <text:p text:style-name="P6">Address________________________________________________________</text:p>
      <text:p text:style-name="P6">Phone number ______________________________ Email _______________________</text:p>
      <text:p text:style-name="P6">Occupancy Date(s)________________________________________________ </text:p>
      <text:p text:style-name="P6">Campsite #_________________________ Fee__________________</text:p>
      <text:p text:style-name="Standard"/>
      <text:p text:style-name="P7">Camping rates, reservations (for 2023 season): </text:p>
      <text:p text:style-name="P8">RV sites - $1400 to $1650 per season - $545 per month - $195 per week - $35 per day</text:p>
      <text:p text:style-name="P8">Tent Camping sites - $20 per day</text:p>
      <text:p text:style-name="Standard"/>
      <text:p text:style-name="P10">Only 2 adults and their dependent children under the age of 18 years per site. <text:s/>There is a fee of $5.00 for each person over 18 years of age. </text:p>
      <text:p text:style-name="P9"><text:span text:style-name="T1">Preseason reservations require a 25% nonrefundable payment at the time of reservation with the remainder due prior to 1 May of that season. <text:s/>All other reservations require the full amount at the time of reservation; no refund for cancellations or no-shows; rescheduling permitted provided space is available.</text:span> </text:p>
      <text:p text:style-name="Standard">Use of the park is at the renter’s own risk. The Town will not be held liable for any accident or injury that may occur on the park property. <text:s/>Returned check fee is $20.00. <text:s/>All refunds are by Town check only.</text:p>
      <text:p text:style-name="Standard"><text:s/></text:p>
      <text:p text:style-name="P1">I have read and agree to abide by the park rules and policies (available from the caretaker-host or on our copescornerspark.org website under "Forms &amp; Policies"). </text:p>
      <text:p text:style-name="Standard"><text:s/></text:p>
      <text:p text:style-name="Standard">Signed __________________________________________________________ </text:p>
      <text:p text:style-name="Standard"><text:s/></text:p>
      <text:p text:style-name="Standard">Caretaker ________________________________________________________ </text:p>
      <text:p text:style-name="Standard"><text:s/></text:p>
      <text:p text:style-name="Standard"></text:p>
      <text:p text:style-name="P5">The Town of Butternuts is proud of our park and </text:p>
      <text:p text:style-name="P5">we hope that you enjoy it as much as we 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ot Lueck</meta:initial-creator>
    <meta:creation-date>2018-09-02T16:56:02.41</meta:creation-date>
    <dc:date>2023-03-11T09:35:48.72</dc:date>
    <dc:creator>Scot Lueck</dc:creator>
    <meta:editing-duration>PT1H7M59S</meta:editing-duration>
    <meta:editing-cycles>7</meta:editing-cycles>
    <meta:generator>OpenOffice/4.1.13$Win32 OpenOffice.org_project/4113m1$Build-9810</meta:generator>
    <meta:document-statistic meta:table-count="0" meta:image-count="0" meta:object-count="0" meta:page-count="1" meta:paragraph-count="27" meta:word-count="234" meta:character-count="1668"/>
  </office:meta>
</office:document-meta>
</file>